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7.1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53.6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27.4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73.5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5"/>
        <table:table-row table:style-name="ro1">
          <table:table-cell office:value-type="string" table:style-name="ce2">
            <text:p>R.271.20.2026</text:p>
          </table:table-cell>
          <table:table-cell table:style-name="ce3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4">
            <text:p>Zakup autobusu szkolnego na potrzeby dowozu uczniów do szkół prowadzonych przez Gminę Chorzel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table:style-name="ce2"/>
          <table:table-cell table:style-name="ce34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Załącznik nr 1.1. Sczegółowy opis przedmiotu zamówienia - minimalne wymagania techniczne i fukcjonalno-użytkow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2">
            <text:p>Szczegółowy opis przedmiotu zamówienia wraz z wykazem minimalnych wymagań technicznych, funkcjonalno-użytkowych i wyposażenia autobusu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3">
            <text:p>DANE OGÓLNE</text:p>
          </table:table-cell>
          <table:covered-table-cell/>
          <table:table-cell office:value-type="string" table:style-name="ce7">
            <text:p>Parametry wymagane</text:p>
          </table:table-cell>
          <table:table-cell office:value-type="string" table:style-name="ce8">
            <text:p>Wypełnia wykonawca*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9">
            <text:p>Autobus kategorii M3 klasy II – fabrycznie nowy, uprzednio nierejestrowany.</text:p>
            <text:p>Pojazd będzie wykorzystywany przez Zamawiającego jako autobus do realizacji zadań związanych z dowozem uczniów do szkół. Pojazd przeznaczony do przewozu zorgani- zowanej grupy dzieci i młodzieży do lat 18. Oznakowany zgodnie z jego przeznacze- niem.</text:p>
          </table:table-cell>
          <table:table-cell office:value-type="string" table:style-name="ce10">
            <text:p>TAK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9">
            <text:p>Rok produkcji autobusu – nie wcześniej niż w 2025 r.</text:p>
          </table:table-cell>
          <table:table-cell office:value-type="string" table:style-name="ce12">
            <text:p>Podać<text:s/></text:p>
          </table:table-cell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9">
            <text:p>Minimalna ilość miejsc siedzących:</text:p>
            <text:p>40 + 1 (kierowca), a w przypadku przewożenia osoby niepełnosprawnej na wózku in- walidzkim 36 + 1 (kierowca) + 1 osoba niepełnosprawna na wózku inwalidzkim</text:p>
          </table:table-cell>
          <table:table-cell office:value-type="string" table:style-name="ce12">
            <text:p>Podać<text:s/></text:p>
          </table:table-cell>
          <table:table-cell table:style-name="ce11"/>
          <table:table-cell table:number-columns-repeated="16380" table:style-name="ce1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9">
            <text:p>Autobus winien być wyposażony w przestrzeń przeznaczoną dla pasażera z niepełno- sprawnością poruszającego się na wózku inwalidzkim, oznaczoną zgodnie z przepi- sami w sprawie rejestracji i oznaczania pojazdów oraz wymagań dla tablic rejestracyj- nych, która umożliwia przewóz co najmniej jednej osoby na wózku inwalidzkim.</text:p>
            <text:p/>
            <text:p><text:span text:style-name="T2">Uwaga:</text:span><text:span text:style-name="T3"><text:s/>Przestrzeń na wózek może być wydzielana z miejsc, gdzie znajdują się demontowane fotele.</text:span></text:p>
          </table:table-cell>
          <table:table-cell office:value-type="string" table:style-name="ce12">
            <text:p>TAK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13">
            <text:p>Pojemność skokowa silnika: od 4500 do 5000 cm3.</text:p>
          </table:table-cell>
          <table:table-cell office:value-type="string" table:style-name="ce14">
            <text:p>Podać<text:s/></text:p>
          </table:table-cell>
          <table:table-cell table:style-name="ce15"/>
          <table:table-cell table:number-columns-repeated="16380" table:style-name="ce16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17">
            <text:p>Moc silnika minimum 150 kW .</text:p>
          </table:table-cell>
          <table:table-cell office:value-type="string" table:style-name="ce18">
            <text:p>Podać<text:s/></text:p>
          </table:table-cell>
          <table:table-cell table:style-name="ce19"/>
          <table:table-cell table:number-columns-repeated="16380" table:style-name="ce16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20">
            <text:p>Silnik spełniający wymagania normy minimum EURO VI E dotyczącej emisji zanieczyszczeń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6">
            <text:p>8.</text:p>
          </table:table-cell>
          <table:table-cell office:value-type="string" table:style-name="ce22">
            <text:p>Pojazd przystosowany do eksploatacji w polskiej strefie klimatycznej, a także na dzia- łanie środków do mycia i czyszczenia pojazdów.</text:p>
          </table:table-cell>
          <table:table-cell office:value-type="string" table:style-name="ce23">
            <text:p>TAK</text:p>
          </table:table-cell>
          <table:table-cell table:style-name="ce24"/>
          <table:table-cell table:number-columns-repeated="16380" table:style-name="ce16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9">
            <text:p>Długość nadwozia 9-10m, minimalny rozstaw osi 4660 mm.</text:p>
          </table:table-cell>
          <table:table-cell office:value-type="string" table:style-name="ce12">
            <text:p>Podać<text:s/></text:p>
          </table:table-cell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6">
            <text:p>10.</text:p>
          </table:table-cell>
          <table:table-cell office:value-type="string" table:style-name="ce9">
            <text:p>Dostarczony autobus w dniu podpisania protokołu zdawczo – odbiorczego (ilościo- wego) musi odpowiadać aktualnym przepisom rejestracji pojazdów, wystarczającym dla dopełnienia przez Zamawiającego formalności rejestracyjnych.</text:p>
          </table:table-cell>
          <table:table-cell office:value-type="string" table:style-name="ce14">
            <text:p>TAK</text:p>
          </table:table-cell>
          <table:table-cell table:style-name="ce19"/>
          <table:table-cell table:number-columns-repeated="16380" table:style-name="ce16"/>
        </table:table-row>
        <table:table-row table:style-name="ro8">
          <table:table-cell office:value-type="string" table:style-name="ce6">
            <text:p>11.</text:p>
          </table:table-cell>
          <table:table-cell office:value-type="string" table:style-name="ce25">
            <text:p>Nowy autobus szkolny musi spełniać wszystkie wymagania określone ustawy z dnia 20 czerwca 1997 r. - Prawo o ruchu drogowym (Dz. U. z 2023 r. poz. 1047 z późn. zm.) i oraz odpowiadać warunkom technicznym określonym w Rozporządzeniu Mini- stra Infrastruktury z dnia 31 grudnia 2002r. w sprawie warunków technicznych po- jazdów oraz zakresu ich niezbędnego wyposażenia (Dz. U. z 2016 r. poz. 2022 z późn. zmianami) a w szczególności wymagania dotyczące dopuszczalnych wymiarów, mas pojazdu i nacisków osi, czego potwierdzeniem musi być posiadanie aktualnego „świa- dectwa homologacji typu pojazdu” (dokumentu umożliwiającego rejestrację pojazdu)</text:p>
            <text:p>– zgodne z Rozporządzeniem wykonawczym Komisji (UE) 2022/195 z dnia 11 lutego 2022 r. w sprawie zmiany i sprostowania rozporządzenia wykonawczego (UE) 2020/683 w odniesieniu do dokumentu informacyjnego, świadectw dopuszczenia po- jazdu, arkusza wyników badań i świadectw zgodności w formie papierowej oraz Roz- porządzeniem Ministra Infrastruktury z dnia 02.08.2023 r. w sprawie homologacji typu pojazdów (DZ. U. 2023 poz. 1651).</text:p>
          </table:table-cell>
          <table:table-cell office:value-type="string" table:style-name="ce18">
            <text:p>TAK</text:p>
          </table:table-cell>
          <table:table-cell table:style-name="ce19"/>
          <table:table-cell table:number-columns-repeated="16380" table:style-name="ce16"/>
        </table:table-row>
        <table:table-row table:style-name="ro5">
          <table:table-cell office:value-type="string" table:style-name="ce6">
            <text:p>12.</text:p>
          </table:table-cell>
          <table:table-cell office:value-type="string" table:style-name="ce26">
            <text:p>Dostarczony autobus w dniu podpisania protokołu zdawczo – odbiorczego (ilościo- wego) musi odpowiadać aktualnym przepisom rejestracji pojazdów, wystarczającym dla dopełnienia przez Zamawiającego formalności rejestracyjnych.</text:p>
          </table:table-cell>
          <table:table-cell office:value-type="string" table:style-name="ce14">
            <text:p>TAK</text:p>
          </table:table-cell>
          <table:table-cell table:style-name="ce15"/>
          <table:table-cell table:number-columns-repeated="16380" table:style-name="ce16"/>
        </table:table-row>
        <table:table-row table:style-name="ro9">
          <table:table-cell office:value-type="string" table:style-name="ce6">
            <text:p>13.</text:p>
          </table:table-cell>
          <table:table-cell office:value-type="string" table:style-name="ce26">
            <text:p>W sytuacji, gdy w okresie pomiędzy złożeniem przez Wykonawcę oferty w postępowa- niu o udzielenie zamówienia, a realizacją umowy, nastąpi zmiana przepisów prawa w zakresie rejestracji, homologacji, sprzedaży lub wprowadzenia do użytku nowych au- tobusów (a także zespołów i podzespołów do tych autobusów), Wykonawca zobowią- zany jest zrealizować przedmiot zamówienia z uwzględnieniem tych zmian. Również, gdy pojawią się na rynku nowsze rozwiązania technologiczne lub techniczne, ograni- czające koszty eksploatacji autobusów lub rozwiązania ograniczające emisję szkodli- wych substancji dla otoczenia, to Wykonawca może je zastosować w oferowanych au- tobusach przy zachowaniu wszelkich wymogów i warunków określonych w SWZ Na Wykonawcy spoczywa obowiązek dostarczenia Zamawiającemu autobusu spełniają- cego wymagania określone zgodnie z wyżej wymienionymi przepisami, jak również dokumentów umożliwiających rejestrację autobusu na terenie Rzeczypospolitej Pol- skiej.</text:p>
          </table:table-cell>
          <table:table-cell office:value-type="string" table:style-name="ce14">
            <text:p>TAK</text:p>
          </table:table-cell>
          <table:table-cell table:style-name="ce15"/>
          <table:table-cell table:number-columns-repeated="16380" table:style-name="ce16"/>
        </table:table-row>
        <table:table-row table:style-name="ro10">
          <table:table-cell office:value-type="string" table:style-name="ce6">
            <text:p>14.</text:p>
          </table:table-cell>
          <table:table-cell office:value-type="string" table:style-name="ce26">
            <text:p>Poszycie zewnętrzne pomalowanie na kolor zgodny z Ustawą z dn. 20 czerwca 1997 r. Prawo o ruchu drogowym.</text:p>
          </table:table-cell>
          <table:table-cell office:value-type="string" table:style-name="ce12">
            <text:p>TAK</text:p>
          </table:table-cell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6">
            <text:p>15.</text:p>
          </table:table-cell>
          <table:table-cell office:value-type="string" table:style-name="ce20">
            <text:p>Oznakowanie pojazdu jako pojazd przewożący zorganizowaną grupę dzieci i młodzieży w wieku do 18 lat tj. z przodu i z tyłu kwadratowymi tablicami barwy żółtej z symbolem dzieci barwy czarnej (tablice demontowalne)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6">
            <text:p>16.</text:p>
          </table:table-cell>
          <table:table-cell office:value-type="string" table:style-name="ce20">
            <text:p>Tablica „AUTOBUS SZKOLNY” umieszczona z przodu i tyłu autobusu (demontowalna)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3">
            <text:p>DANE SZCZEGÓŁOWE</text:p>
          </table:table-cell>
          <table:covered-table-cell/>
          <table:table-cell office:value-type="string" table:style-name="ce27">
            <text:p>Parametry wymagane</text:p>
          </table:table-cell>
          <table:table-cell office:value-type="string" table:style-name="ce8">
            <text:p>Wypełnia wykonawca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17.</text:p>
          </table:table-cell>
          <table:table-cell office:value-type="string" table:style-name="ce20">
            <text:p>Zbiornik paliwa minimum 150 l, <text:s/>Paliwo: olej napędowy.</text:p>
          </table:table-cell>
          <table:table-cell office:value-type="string" table:style-name="ce12">
            <text:p>Podać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8.</text:p>
          </table:table-cell>
          <table:table-cell office:value-type="string" table:style-name="ce20">
            <text:p>Korek lub klapka wlewu paliwa zamykane na kluczyk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9.</text:p>
          </table:table-cell>
          <table:table-cell office:value-type="string" table:style-name="ce20">
            <text:p>Zbiornik AdBlue min. 25 l.</text:p>
          </table:table-cell>
          <table:table-cell office:value-type="string" table:style-name="ce12">
            <text:p>Podać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20.</text:p>
          </table:table-cell>
          <table:table-cell office:value-type="string" table:style-name="ce20">
            <text:p>Skrzynia biegów: automatyczna minimum 8 (w przód) + 1 (w tył) lub automatyczna skrzynia biegów o ilości biegów 6 (w przód) +1 (w tył) +1 (nadbieg)</text:p>
          </table:table-cell>
          <table:table-cell office:value-type="string" table:style-name="ce12">
            <text:p>Podać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1.</text:p>
          </table:table-cell>
          <table:table-cell office:value-type="string" table:style-name="ce20">
            <text:p>Układ hamulcowy typ: pneumatyczny, tarcze wszystkich kół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2.</text:p>
          </table:table-cell>
          <table:table-cell office:value-type="string" table:style-name="ce20">
            <text:p>Elektroniczne systemy bezpieczeństwa: ESC (ESP), EBS, ASR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3.</text:p>
          </table:table-cell>
          <table:table-cell office:value-type="string" table:style-name="ce20">
            <text:p>Hamulec postojowy: pneumatyczny, działający na oś tylną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4.</text:p>
          </table:table-cell>
          <table:table-cell office:value-type="string" table:style-name="ce20">
            <text:p>Hamulec przystankow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5.</text:p>
          </table:table-cell>
          <table:table-cell office:value-type="string" table:style-name="ce20">
            <text:p>Ogumienie całoroczne, wielosezonow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6.</text:p>
          </table:table-cell>
          <table:table-cell office:value-type="string" table:style-name="ce20">
            <text:p>Ogumienie bezdętkow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7.</text:p>
          </table:table-cell>
          <table:table-cell office:value-type="string" table:style-name="ce20">
            <text:p>Kołpaki kół pełne ze stali nierdzewnej, polerowan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8.</text:p>
          </table:table-cell>
          <table:table-cell office:value-type="string" table:style-name="ce20">
            <text:p>Wszystkie koła jednakowe pod względem wielkości i rodzaju ogumieni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29.</text:p>
          </table:table-cell>
          <table:table-cell office:value-type="string" table:style-name="ce20">
            <text:p>Chlapacze kół osi przedniej i tylnej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30.</text:p>
          </table:table-cell>
          <table:table-cell office:value-type="string" table:style-name="ce20">
            <text:p>Ogumione koło zapasowe wraz z zestawem do jego wymiany umieszczone w osobnym zamykanym szczelnym przedzial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31.</text:p>
          </table:table-cell>
          <table:table-cell office:value-type="string" table:style-name="ce20">
            <text:p>Kierownica umieszczona z lewej stron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32.</text:p>
          </table:table-cell>
          <table:table-cell office:value-type="string" table:style-name="ce20">
            <text:p>Regulacja kolumny kierowniczej w min dwóch płaszczyzna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33.</text:p>
          </table:table-cell>
          <table:table-cell office:value-type="string" table:style-name="ce20">
            <text:p>Układ kierowniczy typ hydrauliczny ze wspomaganie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20">
            <text:p>Drzwi wejściowe w układzie 1-0-1 sterowane pneumatycznie, otwierane odskokowo na zewnątrz oraz dodatkowo specjalne drzwi dla osoby niepełnosprawnej na wózku otwierane manualnie, z możliwością otwarcia wyłącznie od zewnątrz lub też drzwi wejściowe w układzie 1-2-0 sterowane pneumatycznie przednie jednoskrzydłowe, środkowe dwuskrzydłowe 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2">
            <text:p>35.</text:p>
          </table:table-cell>
          <table:table-cell office:value-type="string" table:style-name="ce20">
            <text:p>Deska rozdzielcza z kolorowym wyświetlaczem i pokładowym systemem diagnostycznym, wskazanie zużycia paliwa, w tym chwilowego i średniego, asystent ekonomicznej jazd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1">
          <table:table-cell office:value-type="string" table:style-name="ce12">
            <text:p>36.</text:p>
          </table:table-cell>
          <table:table-cell office:value-type="string" table:style-name="ce20">
            <text:p>Rama i szkielet nadwozia oraz oblachowanie zewnętrzne wykonane ze stali nierdzewnej lub ze stali o podwyższonej jakości zabezpieczonej antykorozyjnie przez całopojazdowe lakierowanie zanurzeniowe w kąpieli kataforetycznej oraz elementów poszyć z tworzywa sztuczn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37.</text:p>
          </table:table-cell>
          <table:table-cell office:value-type="string" table:style-name="ce20">
            <text:p>Podwójne szyby boczne bez elementów otwierany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38.</text:p>
          </table:table-cell>
          <table:table-cell office:value-type="string" table:style-name="ce20">
            <text:p>Szyby boczne przyciemnion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39.</text:p>
          </table:table-cell>
          <table:table-cell office:value-type="string" table:style-name="ce20">
            <text:p>Elektryczne sterowane przez kierowcę dwie osłony przeciwsłoneczne przedni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40.</text:p>
          </table:table-cell>
          <table:table-cell office:value-type="string" table:style-name="ce20">
            <text:p>Roleta okna bocznego kierowc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2">
          <table:table-cell office:value-type="string" table:style-name="ce12">
            <text:p>41.</text:p>
          </table:table-cell>
          <table:table-cell office:value-type="string" table:style-name="ce20">
            <text:p>Szyba czołowa panoramiczna jednoczęściowa, bez paska przyciemniającego na górz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3">
          <table:table-cell office:value-type="string" table:style-name="ce12">
            <text:p>42.</text:p>
          </table:table-cell>
          <table:table-cell office:value-type="string" table:style-name="ce20">
            <text:p>Szyba boczna kierowcy podwójna, odsuwana obustronnie lub opuszczana (otwierana)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43.</text:p>
          </table:table-cell>
          <table:table-cell office:value-type="string" table:style-name="ce20">
            <text:p>Podwójne szyby w drzwiach autobusu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4">
          <table:table-cell office:value-type="string" table:style-name="ce12">
            <text:p>44.</text:p>
          </table:table-cell>
          <table:table-cell office:value-type="string" table:style-name="ce20">
            <text:p>Ogrzewane i regulowane elektrycznie główne lusterka wsteczne na wydłużonych ramionach (widziane przez przednią szybę) z dodatkowymi zwierciadłami szerokokątnymi, zapewniającymi widoczność w martwych polach oraz przed autobuse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5">
          <table:table-cell office:value-type="string" table:style-name="ce12">
            <text:p>45.</text:p>
          </table:table-cell>
          <table:table-cell office:value-type="string" table:style-name="ce20">
            <text:p>Systemy ADAS zgodnie z wymaganiami GSR 2 dla autobusów klasy II. Blokada alkoholowa rozruchu autobusu z menu po polsku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46.</text:p>
          </table:table-cell>
          <table:table-cell office:value-type="string" table:style-name="ce20">
            <text:p>System rewersu drzwi przeciwdziałający zakleszczeniu pasażer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1">
          <table:table-cell office:value-type="string" table:style-name="ce12">
            <text:p>47.</text:p>
          </table:table-cell>
          <table:table-cell office:value-type="string" table:style-name="ce20">
            <text:p>Zawieszenie przednie pneumatyczne lub mechaniczne, ze stabilizatorem</text:p>
            <text:p>mechanicznym lub niezależna oś przednia z elektronicznie sterowanym zawieszeniem pneumatycznym bez stabilizatora mechanicznego, zawieszenie tylne pneumatyczne ze stabilizatorem mechaniczny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6">
          <table:table-cell office:value-type="string" table:style-name="ce12">
            <text:p>48.</text:p>
          </table:table-cell>
          <table:table-cell office:value-type="string" table:style-name="ce20">
            <text:p>Fotel kierowcy pneumatyczny, 3-punktowy pas bezpieczeństwa, z regulacją co najmniej kołyskową, wzdłużną, wysokości, pochylenia oparcia, z dopasowaniem do wagi kierowcy, szybkim obniżaniem, dwa podłokietniki fotela kierowcy - prawy i lewy regulowane na wysokość, fotel ogrzewany elektrycznie, regulacja pneumatyczna odcinka lędźwiow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49.</text:p>
          </table:table-cell>
          <table:table-cell office:value-type="string" table:style-name="ce20">
            <text:p>Fotele priorytetowe w przedniej części autobusu po prawej stroni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0.</text:p>
          </table:table-cell>
          <table:table-cell office:value-type="string" table:style-name="ce20">
            <text:p>Fotele pasażerskie wysokie, oparcia odchylane, uchwyty dla pasażerów stojący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1.</text:p>
          </table:table-cell>
          <table:table-cell office:value-type="string" table:style-name="ce20">
            <text:p>Fotele demontowalne w miejscu dla wózka mocowane na szybkozłącza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2">
            <text:p>52.</text:p>
          </table:table-cell>
          <table:table-cell office:value-type="string" table:style-name="ce20">
            <text:p>Tapicerka foteli welurowa odporna na ścieranie i łatwa w czyszczeniu (poliamid lub poliestr bez dodatku wełny). Kolorystyka wnętrza stonowana z kolekcji producenta autobusu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3.</text:p>
          </table:table-cell>
          <table:table-cell office:value-type="string" table:style-name="ce20">
            <text:p>Zagłówki skórzane foteli pasażerski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4.</text:p>
          </table:table-cell>
          <table:table-cell office:value-type="string" table:style-name="ce20">
            <text:p>Obszycia skórzane wzmacniające krawędzie foteli pasażerski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5.</text:p>
          </table:table-cell>
          <table:table-cell office:value-type="string" table:style-name="ce20">
            <text:p>Podłokietniki składane foteli pasażerskich od strony przejści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6.</text:p>
          </table:table-cell>
          <table:table-cell office:value-type="string" table:style-name="ce20">
            <text:p>Osłony tyłu oparć foteli pasażerskich z tworzywa sztuczn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7.</text:p>
          </table:table-cell>
          <table:table-cell office:value-type="string" table:style-name="ce20">
            <text:p>Stoliki składane zabezpieczone przeciw wyłamanio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58.</text:p>
          </table:table-cell>
          <table:table-cell office:value-type="string" table:style-name="ce20">
            <text:p>Siateczki na tyle oparć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59.</text:p>
          </table:table-cell>
          <table:table-cell office:value-type="string" table:style-name="ce20">
            <text:p>Bezwładnościowe pasy bezpieczeństwa foteli pasażerskich 2 punktowe, dopuszcza się stosowanie pasów 3 punktowych tam gdzie jest to wymagane przez przepis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12">
            <text:p>60.</text:p>
          </table:table-cell>
          <table:table-cell office:value-type="string" table:style-name="ce20">
            <text:p>Wydzielone miejsce dla osoby niepełnosprawnej na wózku wyposażone w szyny pod- łogowe z możliwością mocowania wózka za pomocą dedykowanych, homologowanych pasów bezpieczeństwa (muszą być dostarczone z autobusem). Miejsce oznakowane, może być wydzielane z przestrzeni pasażerskiej poprzez usunięcie dwóch podwójnych standardowych foteli pasażerski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61.</text:p>
          </table:table-cell>
          <table:table-cell office:value-type="string" table:style-name="ce20">
            <text:p>Winda dla osób niepełnosprawnych na wózkach inwalidzkich - nośność min. 300kg</text:p>
          </table:table-cell>
          <table:table-cell office:value-type="string" table:style-name="ce12">
            <text:p>Podać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62.</text:p>
          </table:table-cell>
          <table:table-cell office:value-type="string" table:style-name="ce20">
            <text:p>Przyciski STOP na żądanie rozmieszczone równomiernie wewnątrz kabiny pasażerskiej, min. 5 szt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63.</text:p>
          </table:table-cell>
          <table:table-cell office:value-type="string" table:style-name="ce20">
            <text:p>Oświetlenie podłogowe LED przejścia środkow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64.</text:p>
          </table:table-cell>
          <table:table-cell office:value-type="string" table:style-name="ce20">
            <text:p>Oświetlenie sufitowe LED ciągłe po obu stronach sufitu z dwustopniową mocą oświetlenia oraz z oświetleniem nocnym w kolorz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65.</text:p>
          </table:table-cell>
          <table:table-cell office:value-type="string" table:style-name="ce20">
            <text:p>Oświetlenie stopni wejściowych LED. Oświetlenie zewnętrzne przestrzeni przed każdym wejściem autobusu (lampka nad drzwiami lub pod progiem)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66.</text:p>
          </table:table-cell>
          <table:table-cell office:value-type="string" table:style-name="ce20">
            <text:p>Lampki kokpitu kierowcy LED włączane osobnym włącznikie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67.</text:p>
          </table:table-cell>
          <table:table-cell office:value-type="string" table:style-name="ce20">
            <text:p>Włączana lampka oświetlenia bagażnika tyln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68.</text:p>
          </table:table-cell>
          <table:table-cell office:value-type="string" table:style-name="ce20">
            <text:p>Młotki awaryjnego zbicia szyb z zabezpieczeniem przeciwkradzieżowy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69.</text:p>
          </table:table-cell>
          <table:table-cell office:value-type="string" table:style-name="ce20">
            <text:p>Zdejmowane dywaniki na schodkach wejściowych i u kierowc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70.</text:p>
          </table:table-cell>
          <table:table-cell office:value-type="string" table:style-name="ce20">
            <text:p>Schodek drzwi przednich automatycznie otwierany i zamykany razem z drzwiami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71.</text:p>
          </table:table-cell>
          <table:table-cell office:value-type="string" table:style-name="ce20">
            <text:p>Półki bagażowe nad głowami pasażerów. Panele serwisowe pasażerów z indywidualnymi dyszami nawiewu klimatyzacji i lampkami do czytani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2">
            <text:p>72.</text:p>
          </table:table-cell>
          <table:table-cell office:value-type="string" table:style-name="ce20">
            <text:p>Tapicerowanie półek bagażowych z nienasiąkliwego, łatwego do czyszczenia mate-</text:p>
            <text:p>riału. Dopuszcza się półki bagażowe wykonane z laminatu przy zachowaniu odpowiedniej sztywności i nośności półek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73.</text:p>
          </table:table-cell>
          <table:table-cell office:value-type="string" table:style-name="ce20">
            <text:p>Zasłonki okien bocznych i tylnego z tkanin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74.</text:p>
          </table:table-cell>
          <table:table-cell office:value-type="string" table:style-name="ce20">
            <text:p>Barierki ochronne za drzwiami wejściowymi I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75.</text:p>
          </table:table-cell>
          <table:table-cell office:value-type="string" table:style-name="ce20">
            <text:p>Barierki ochronne za drzwiami wejściowymi II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76.</text:p>
          </table:table-cell>
          <table:table-cell office:value-type="string" table:style-name="ce20">
            <text:p>Wykładzina podłogowa przedziału pasażerskiego antypoślizgowa PCV odporna na ścieranie, zgrzewana na złączach, łatwa w utrzymaniu czystości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77.</text:p>
          </table:table-cell>
          <table:table-cell office:value-type="string" table:style-name="ce20">
            <text:p>Tapicerowanie ścian bocznych i sufitu z formatek lub z materiałów gładkich, niena- siąkliwych i łatwych do czyszczeni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78.</text:p>
          </table:table-cell>
          <table:table-cell office:value-type="string" table:style-name="ce20">
            <text:p>Zamykany na kluczyk schowek dla kierowc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79.</text:p>
          </table:table-cell>
          <table:table-cell office:value-type="string" table:style-name="ce20">
            <text:p>Nagłośnienie wnętrza: min. 8 głośników przestrzeni pasażerskiej, 2 głośniki kabiny kierowc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7">
          <table:table-cell office:value-type="string" table:style-name="ce12">
            <text:p>80.</text:p>
          </table:table-cell>
          <table:table-cell office:value-type="string" table:style-name="ce20">
            <text:p>Radioodtwarzacz multimedialny z DAB, USB, Android Auto/Apple CarPlay, polskie MENU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81.</text:p>
          </table:table-cell>
          <table:table-cell office:value-type="string" table:style-name="ce20">
            <text:p>Tachograf cyfrowy SMART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82.</text:p>
          </table:table-cell>
          <table:table-cell office:value-type="string" table:style-name="ce20">
            <text:p>Tempomat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83.</text:p>
          </table:table-cell>
          <table:table-cell office:value-type="string" table:style-name="ce20">
            <text:p>Ogranicznik prędkości do 100 km/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84.</text:p>
          </table:table-cell>
          <table:table-cell office:value-type="string" table:style-name="ce20">
            <text:p>Zegar cyfrowy dla pasażerów nad szybą czołową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85.</text:p>
          </table:table-cell>
          <table:table-cell office:value-type="string" table:style-name="ce20">
            <text:p>Czujniki cofania z tyłu oraz kamera cofania w kolorowym wyświetlaczem LED min. 7” w kokpicie kierowc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86.</text:p>
          </table:table-cell>
          <table:table-cell office:value-type="string" table:style-name="ce20">
            <text:p>Dźwiękowy sygnał ostrzegawczy przy włączonym biegu wstecznym (sygnał cofania).<text:s/>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87.</text:p>
          </table:table-cell>
          <table:table-cell office:value-type="string" table:style-name="ce20">
            <text:p>Podwójne gniazdo ładowania USB w kokpicie kierowc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88.</text:p>
          </table:table-cell>
          <table:table-cell office:value-type="string" table:style-name="ce20">
            <text:p>Gniazdo zapalniczki 24V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89.</text:p>
          </table:table-cell>
          <table:table-cell office:value-type="string" table:style-name="ce20">
            <text:p>Mikrofon dla kierowcy/opiekun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2">
            <text:p>90.</text:p>
          </table:table-cell>
          <table:table-cell office:value-type="string" table:style-name="ce20">
            <text:p>System monitoringu wizyjnego z nagrywaniem na dysk twardy lub pamięć SSD, z min. 4 kamerami (widok na przestrzeń pasażerską od przodu, do tyłu, widok na wejście tylne, widok przed autobusem)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8">
          <table:table-cell office:value-type="string" table:style-name="ce12">
            <text:p>91.</text:p>
          </table:table-cell>
          <table:table-cell office:value-type="string" table:style-name="ce20">
            <text:p>Ogrzewanie wykorzystujące ciepło z układu chłodzenia silnika, nagrzewnice, konwektory lub tunele grzewcze/kanałowe wzdłuż obu ścian bocznych autobusu do rozprowadzania powietrza, ogrzewanie postojowe, dodatkowe ogrzewanie wodne min. 12 kW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2">
            <text:p>92.</text:p>
          </table:table-cell>
          <table:table-cell office:value-type="string" table:style-name="ce20">
            <text:p>Układ wentylacji i ogrzewania wnętrza dwustrefowy z osobną regulacją nawiewu dla kierowcy i pasażerów. Osobna nagrzewnica przednia dla kierowcy z nawiewem na nogi, korpus kierowcy oraz szybę czołową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93.</text:p>
          </table:table-cell>
          <table:table-cell office:value-type="string" table:style-name="ce20">
            <text:p>Klimatyzacja dwustrefowa automatyczna sterowana elektronicznie w całej przestrzeni pasażerskiej o mocy min. 18 kW; sterowanie z miejsca kierowc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94.</text:p>
          </table:table-cell>
          <table:table-cell office:value-type="string" table:style-name="ce20">
            <text:p>Osobny parownik klimatyzacji dla kierowcy z regulacją niezależną od przedziału pasażerski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9">
          <table:table-cell office:value-type="string" table:style-name="ce12">
            <text:p>95.</text:p>
          </table:table-cell>
          <table:table-cell office:value-type="string" table:style-name="ce20">
            <text:p>Dysze nawiewu klimatyzacji dla kierowcy górne (sufitowe) oraz w desce rozdzielczej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96.</text:p>
          </table:table-cell>
          <table:table-cell office:value-type="string" table:style-name="ce20">
            <text:p>Akumulatory bezobsługowe min 12 V o mocy co najmniej 100Ah każd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97.</text:p>
          </table:table-cell>
          <table:table-cell office:value-type="string" table:style-name="ce20">
            <text:p>Główny wyłącznik prądu przy akumulatora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98.</text:p>
          </table:table-cell>
          <table:table-cell office:value-type="string" table:style-name="ce20">
            <text:p>Alternator 24V o mocy co najmniej 120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99.</text:p>
          </table:table-cell>
          <table:table-cell office:value-type="string" table:style-name="ce20">
            <text:p>System przeciwpożarowy w przedziale silnikowy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00.</text:p>
          </table:table-cell>
          <table:table-cell office:value-type="string" table:style-name="ce20">
            <text:p>System automatycznego gaszenia pożaru w komorze silnika i ogrzewania dodatko- w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01.</text:p>
          </table:table-cell>
          <table:table-cell office:value-type="string" table:style-name="ce20">
            <text:p>Reflektory główne halogenowe lub LED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02.</text:p>
          </table:table-cell>
          <table:table-cell office:value-type="string" table:style-name="ce20">
            <text:p>DRL światła do jazdy dziennej LED załączane automatyczni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03.</text:p>
          </table:table-cell>
          <table:table-cell office:value-type="string" table:style-name="ce20">
            <text:p>Przednie i tylne lampy przeciwmgłow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33">
            <text:p>WYMAGANIA DODATKOWE<text:s/></text:p>
          </table:table-cell>
          <table:covered-table-cell/>
          <table:table-cell office:value-type="string" table:style-name="ce27">
            <text:p>Parametry wymagane</text:p>
          </table:table-cell>
          <table:table-cell office:value-type="string" table:style-name="ce8">
            <text:p>Wypełnia wykonawca*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104.</text:p>
          </table:table-cell>
          <table:table-cell office:value-type="string" table:style-name="ce20">
            <text:p>Pojazd musi być wykonany zgodnie z zasadami wiedzy technicznej, powszechnie ob- owiązującymi w tym zakresie normami i standardami z uwzględnieniem obowiązują- cych przepisów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05.</text:p>
          </table:table-cell>
          <table:table-cell office:value-type="string" table:style-name="ce20">
            <text:p>Okres gwarancji na pojazd (podwozie, nadwozie zabudowa wraz z wyposażeniem) bez limitu przebiegu kilometrów wynosi: minimum 24 miesiąc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06.</text:p>
          </table:table-cell>
          <table:table-cell office:value-type="string" table:style-name="ce20">
            <text:p>Instrukcja obsługi pojazdu musi zawierać zapisy dotyczące bezpiecznego użytkowa- nia i obsługi pojazdu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07.</text:p>
          </table:table-cell>
          <table:table-cell office:value-type="string" table:style-name="ce20">
            <text:p>Rozwiązania konstrukcyjne muszą spełniać wymagania BHP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08.</text:p>
          </table:table-cell>
          <table:table-cell office:value-type="string" table:style-name="ce20">
            <text:p>Niezbędne ostrzeżenia w zakresie BHP muszą być umieszczone w sposób trwały widocznych miejsca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09.</text:p>
          </table:table-cell>
          <table:table-cell office:value-type="string" table:style-name="ce20">
            <text:p>Wnętrze pojazdu nie może posiadać ostrych krawędzi, które mogłyby powodować zranienia i kontuzje osób podczas użytkowania pojazdu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21">
          <table:table-cell office:value-type="string" table:style-name="ce12">
            <text:p>110.</text:p>
          </table:table-cell>
          <table:table-cell office:value-type="string" table:style-name="ce20">
            <text:p>Konstrukcja pojazdu musi zapewniać bezpieczeństwo pożarowe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11.</text:p>
          </table:table-cell>
          <table:table-cell office:value-type="string" table:style-name="ce20">
            <text:p>Wyposażony w dwie gaśnice (pod stałym ciśnieniem, proszek ABC) zamontowane w miejscu łatwo dostępnym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12">
            <text:p>112.</text:p>
          </table:table-cell>
          <table:table-cell office:value-type="string" table:style-name="ce20">
            <text:p>Pojazd winien być wyposażony w 2 apteczki samochodowe zawierające zestawy opa- trunków i inne - wyposażenie apteczki autobusowej skompletowane wg obowiązującej normy DIN 13164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13.</text:p>
          </table:table-cell>
          <table:table-cell office:value-type="string" table:style-name="ce20">
            <text:p>Zabudowa pojazdu nie może utrudniać dostępu do elementów i wyposażenia pojazdu związanych z bezpieczeństwem użytkowani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14.</text:p>
          </table:table-cell>
          <table:table-cell office:value-type="string" table:style-name="ce20">
            <text:p>Pojazd winien posiadać miejsca transportowe dla wszystkich elementów wyposażenia gwarantujące ich nieprzemieszczanie się podczas jazdy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4">
          <table:table-cell office:value-type="string" table:style-name="ce12">
            <text:p>115.</text:p>
          </table:table-cell>
          <table:table-cell office:value-type="string" table:style-name="ce20">
            <text:p>Zestaw podręcznych narzędzi, w którego skład wchodzi, co najmniej:</text:p>
            <text:p>a) podnośnik samochodowy dostosowany do masy pojazdu,</text:p>
            <text:p>b) klucz do kół,</text:p>
            <text:p>c) 2 szt. klinów pod koła,</text:p>
            <text:p>d) 2 szt trójkątów ostrzegawczych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16.</text:p>
          </table:table-cell>
          <table:table-cell office:value-type="string" table:style-name="ce28">
            <text:p>Kamizelka odblaskowa ostrzegawcz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2">
            <text:p>117.</text:p>
          </table:table-cell>
          <table:table-cell office:value-type="string" table:style-name="ce20">
            <text:p>2 komplety kluczyków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22">
          <table:table-cell office:value-type="string" table:style-name="ce12">
            <text:p>118.</text:p>
          </table:table-cell>
          <table:table-cell office:value-type="string" table:style-name="ce20">
            <text:p>Wykonawca przeprowadzi na swój koszt na terenie Polski w miejscu i terminie zaakceptowanym przez Zamawiającego (przed odbiorem pojazdów) szkolenie dla przedstawicieli użytkowników z zakresu budowy, wyposażenia i eksploatacji autobusu – 2 osoby – Zamawiający pokryje koszty transportu przedstawicieli użytkowników natomiast wszystkie inne koszty związane ze szkoleniem pokrywa Wykonawca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23">
          <table:table-cell office:value-type="string" table:style-name="ce12">
            <text:p>119.</text:p>
          </table:table-cell>
          <table:table-cell office:value-type="string" table:style-name="ce20">
            <text:p>Transport autobusu na koszt i ryzyko Wykonawcy. Pojazd dostarczony Zamawiającemu na adres:<text:s/></text:p>
            <text:p><text:span text:style-name="T1">Urząd Miasta i Gminy w Chorzelach</text:span><text:span text:style-name="T1"/></text:p>
            <text:p><text:span text:style-name="T1">ul. Stanisława Komosińskiego 1</text:span><text:span text:style-name="T1"/></text:p>
            <text:p><text:span text:style-name="T1">06-330 Chorzele</text:span></text:p>
          </table:table-cell>
          <table:table-cell office:value-type="string" table:style-name="ce12">
            <text:p>TAK</text:p>
          </table:table-cell>
          <table:table-cell table:style-name="ce29"/>
          <table:table-cell table:number-columns-repeated="16380" table:style-name="ce30"/>
        </table:table-row>
        <table:table-row table:style-name="ro24">
          <table:table-cell office:value-type="string" table:style-name="ce12">
            <text:p>120.</text:p>
          </table:table-cell>
          <table:table-cell office:value-type="string" table:style-name="ce20">
            <text:p>Wykonawca dostarczy Zamawiającemu wraz z pojazdem pełną dokumentację techniczno-eksploatacyjną oraz dokumentację niezbędną do rejestracji i ubezpieczenia w szczególności:</text:p>
            <text:p>a) Świadectwo homologacji pojazdu na terenie Rzeczypospolitej Polskiej - dopuszczenie pojazdu do ruchu jako autobusu przystosowanego do przewozu osób niepełnosprawnych i dzieci szkolnych, (indywidualny Certyfikat Zgodności),</text:p>
            <text:p>b) Instrukcje obsługi i konserwacji pojazdu oraz wyposażenia w języku polskim,</text:p>
            <text:p>c) Książka serwisowa w języku polskim,</text:p>
            <text:p>d) Schemat instalacji elektrycznej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21.</text:p>
          </table:table-cell>
          <table:table-cell office:value-type="string" table:style-name="ce20">
            <text:p>Wykonawca zobowiązany jest zapewnić serwis pojazdu w autoryzowanej stacji obsługi znajdującej się w odległości do 150 km od siedziby Zamawiającego.</text:p>
          </table:table-cell>
          <table:table-cell office:value-type="string" table:style-name="ce12">
            <text:p>TAK</text:p>
          </table:table-cell>
          <table:table-cell table:style-name="ce21"/>
          <table:table-cell table:number-columns-repeated="16380" table:style-name="ce1"/>
        </table:table-row>
        <table:table-row table:style-name="ro7">
          <table:table-cell office:value-type="string" table:style-name="ce12">
            <text:p>122.</text:p>
          </table:table-cell>
          <table:table-cell office:value-type="string" table:style-name="ce20">
            <text:p>Czas dostawy autobusu do ww. siedziby Zamawiającego od daty podpisania umowy - max. 6 miesięcy.<text:s/></text:p>
          </table:table-cell>
          <table:table-cell office:value-type="string" table:style-name="ce12">
            <text:p>Podać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UWAGA:*</text:p>
          </table:table-cell>
          <table:table-cell office:value-type="string" table:style-name="ce3">
            <text:p>Pustą kolumnę wypełnia wykonawca, podając tam, gdzie jest to wymagane konkretny parametr lub wpisując np. wersję rozwiązania, a tam gdzie nie ma takiego obowiązku potwierdzając spełnienie wymagań wpisując słowo "spełnia" lub "tak".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style-name="ce3">
            <text:p>Niewypełnienie którejkolwiek pozycji lub niespełnienie wymaganego parametru spowoduje odrzucenie oferty wykonawcy.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style-name="ce2"/>
          <table:table-cell office:value-type="string" table:style-name="ce35">
            <text:p>Dokument należy wypełnić i podpisać kwalifikowanym podpisem elektronicznym lub podpisem zaufanym lub podpisem osobistym. Zamawiający zaleca zapisanie dokumentu <text:s/>w formacie PDF</text:p>
          </table:table-cell>
          <table:table-cell table:style-name="ce2"/>
          <table:table-cell table:style-name="ce4"/>
          <table:table-cell table:number-columns-repeated="16380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za Jurczewska</meta:initial-creator>
    <dc:creator>Andrzej Goździewski</dc:creator>
    <meta:creation-date>2026-05-13T16:21:19Z</meta:creation-date>
    <dc:date>2026-05-27T12:51:20Z</dc:date>
    <meta:print-date>2026-05-27T12:47:30Z</meta:print-date>
  </office:meta>
</office:document-meta>
</file>